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Like the Way You Kiss Me - Artemas</text:p>
      <text:p>[Chorus] Am F C Em <text:s text:c="13"/>[Intro]</text:p>
      <text:p>(I like the way you <text:span text:style-name="Measure_20__23_2">kiss</text:span> me, <text:s text:c="5"/>Am Am</text:p>
      <text:p><text:s text:c="5"/>I can tell you <text:span text:style-name="Measure_20__23_1">miss</text:span> me <text:s/>(I like the</text:p>
      <text:p><text:s/>I can tell it (<text:span text:style-name="Measure_20__23_2">hits</text:span> x4) <text:s text:c="8"/>way you</text:p>
      <text:p><text:s/>Not tryna be ro<text:span text:style-name="Measure_20__23_2">man</text:span>tic, <text:s text:c="7"/>(<text:span text:style-name="Measure_20__23_2">kiss</text:span> me/</text:p>
      <text:p><text:s text:c="5"/>I'll hit it from the <text:span text:style-name="Measure_20__23_1">back</text:span> <text:s text:c="6"/>uh)</text:p>
      <text:p><text:s/>Just so you don't get at<text:span text:style-name="Measure_20__23_2">tached</text:span>, <text:s text:c="5"/>x2)</text:p>
      <text:p><text:s text:c="5"/>'tached, 'tached, 'tached x2)</text:p>
      <text:p/>
      <text:p>You <text:span text:style-name="Measure_20__23_1">bite</text:span> my lip just <text:span text:style-name="Measure_20__23_2">for</text:span> the taste</text:p>
      <text:p>You're <text:span text:style-name="Measure_20__23_1">on</text:span> your knees, I'm <text:span text:style-name="Measure_20__23_2">on</text:span> the case</text:p>
      <text:p>You <text:span text:style-name="Measure_20__23_1">take</text:span> the heat and <text:span text:style-name="Measure_20__23_2">with</text:span> such grace</text:p>
      <text:p>You <text:span text:style-name="Measure_20__23_1">say</text:span> we're done but here you <text:span text:style-name="Measure_20__23_2">stay</text:span></text:p>
      <text:p>You said you're scared,</text:p>
      <text:p><text:s text:c="4"/>(I'll let you <text:span text:style-name="Measure_20__23_1">down</text:span> x2)</text:p>
      <text:p>Stick around (and you'll find <text:span text:style-name="Measure_20__23_1">out</text:span> x2)</text:p>
      <text:p>But don't you wanna make me <text:span text:style-name="Measure_20__23_1">proud</text:span>,</text:p>
      <text:p><text:s text:c="4"/>so make me <text:span text:style-name="Measure_20__23_2">proud</text:span></text:p>
      <text:p>'Cause I'm so <text:span text:style-name="Measure_20__23_1">proud</text:span>,</text:p>
      <text:p><text:s text:c="4"/>baby, I'm so <text:span text:style-name="Measure_20__23_2">proud</text:span> of you <text:s text:c="3"/>[Chorus]</text:p>
      <text:p/>
      <text:p>Do I stress you <text:span text:style-name="Measure_20__23_1">out</text:span>, can I help you <text:span text:style-name="Measure_20__23_2">out</text:span></text:p>
      <text:p>Does it turn you <text:span text:style-name="Measure_20__23_1">on</text:span></text:p>
      <text:p><text:s text:c="4"/>when I turn you '<text:span text:style-name="Measure_20__23_2">round</text:span></text:p>
      <text:p>Can we make a <text:span text:style-name="Measure_20__23_1">scene</text:span>, can you make it <text:span text:style-name="Measure_20__23_2">loud</text:span></text:p>
      <text:p>'Cause I'm so <text:span text:style-name="Measure_20__23_1">proud</text:span>,</text:p>
      <text:p><text:s text:c="4"/>baby, I'm so <text:span text:style-name="Measure_20__23_2">proud</text:span> of you <text:s text:c="3"/>[Chorus]</text:p>
      <text:p>(… - (…/<text:span text:style-name="Measure_20__23_1">Mmh</text:span>) so <text:span text:style-name="Measure_20__23_2">proud</text:span> of you x2)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8pt" style:font-size-asian="21.8pt" style:font-size-complex="2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ustyna</meta:user-defined>
    <meta:user-defined meta:name="Year">2024</meta:user-defined>
  </office:meta>
</office:document-meta>
</file>